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1o_trim_202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1"/>
        <table:table-column table:style-name="co5" table:default-cell-style-name="ce6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54.98" table:style-name="ce6">
            <text:p>5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54.98" table:style-name="ce6">
            <text:p>5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7.9" table:style-name="ce6">
            <text:p>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CCI SILV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3621.34" table:style-name="ce6">
            <text:p>3.621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430.47" table:style-name="ce6">
            <text:p>430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165.8000000000002" table:style-name="ce6">
            <text:p>2.16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TRASPORTO</text:p>
          </table:table-cell>
          <table:table-cell office:value-type="float" office:value="7.5" table:style-name="ce6">
            <text:p>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ROMT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3213" table:style-name="ce4">
            <text:p>3213</text:p>
          </table:table-cell>
          <table:table-cell office:value-type="string" table:style-name="ce1">
            <text:p>FATTURE DA PERVENIRE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COSTI TRASF. PERS. LIV. TEMPO INDET.</text:p>
          </table:table-cell>
          <table:table-cell office:value-type="float" office:value="116.45" table:style-name="ce6">
            <text:p>11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945.0600000000004" table:style-name="ce6">
            <text:p>4.945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ATTURE DA PERVENIRE</text:p>
          </table:table-cell>
          <table:table-cell office:value-type="float" office:value="33.630000000000003" table:style-name="ce6">
            <text:p>33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ATTURE DA PERVENIRE</text:p>
          </table:table-cell>
          <table:table-cell office:value-type="float" office:value="89.93" table:style-name="ce6">
            <text:p>89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111.02" table:style-name="ce6">
            <text:p>111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33.78" table:style-name="ce6">
            <text:p>233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97" table:style-name="ce6">
            <text:p>2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18.12" table:style-name="ce6">
            <text:p>1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18.55" table:style-name="ce6">
            <text:p>118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840" table:style-name="ce6">
            <text:p>8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26.23" table:style-name="ce6">
            <text:p>4.026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32.53" table:style-name="ce6">
            <text:p>132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74.37" table:style-name="ce6">
            <text:p>374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ERVIZI TIPOGRAFICI</text:p>
          </table:table-cell>
          <table:table-cell office:value-type="float" office:value="1194" table:style-name="ce6">
            <text:p>1.19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781.42" table:style-name="ce6">
            <text:p>2.78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02.39" table:style-name="ce6">
            <text:p>202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RCHMAYER URSUL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45.4" table:style-name="ce6">
            <text:p>245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OMETTO SABR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93.6" table:style-name="ce6">
            <text:p>193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LINI ARIAN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77" table:style-name="ce6">
            <text:p>7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CCIA ANGEL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49.5" table:style-name="ce6">
            <text:p>4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ESSIO SILV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17.7" table:style-name="ce6">
            <text:p>217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UROCORPORATION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3.54" table:style-name="ce6">
            <text:p>3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CROCHIPS SNC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5205" table:style-name="ce4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779" table:style-name="ce6">
            <text:p>77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5205" table:style-name="ce4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3435" table:style-name="ce6">
            <text:p>3.43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5.8" table:style-name="ce6">
            <text:p>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INSANTI SANDR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67" table:style-name="ce6">
            <text:p>26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3214" table:style-name="ce4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6819.88" table:style-name="ce6">
            <text:p>6.81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3214" table:style-name="ce4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10747.65" table:style-name="ce6">
            <text:p>10.747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100" table:style-name="ce6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18.43" table:style-name="ce6">
            <text:p>18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68394.62" table:style-name="ce6">
            <text:p>68.39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624.09" table:style-name="ce6">
            <text:p>11.624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19.8" table:style-name="ce6">
            <text:p>119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1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1449" table:style-name="ce6">
            <text:p>11.44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6200" table:style-name="ce4">
            <text:p>6200</text:p>
          </table:table-cell>
          <table:table-cell office:value-type="string" table:style-name="ce1">
            <text:p>SOFTWARE</text:p>
          </table:table-cell>
          <table:table-cell office:value-type="float" office:value="63806.080000000002" table:style-name="ce6">
            <text:p>63.80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7.8" table:style-name="ce6">
            <text:p>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809.48" table:style-name="ce6">
            <text:p>1.809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18.9" table:style-name="ce6">
            <text:p>218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661.67" table:style-name="ce6">
            <text:p>661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5200" table:style-name="ce6">
            <text:p>5.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ZILLI GUGLIELM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6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34" table:style-name="ce6">
            <text:p>23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SEMINARI, CONVEGNI</text:p>
          </table:table-cell>
          <table:table-cell office:value-type="float" office:value="638.22" table:style-name="ce6">
            <text:p>63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8T00:00:00" table:style-name="ce5">
            <text:p>28/04/2025</text:p>
          </table:table-cell>
          <table:table-cell office:value-type="float" office:value="5505" table:style-name="ce4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486.83" table:style-name="ce6">
            <text:p>1.486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8T00:00:00" table:style-name="ce5">
            <text:p>28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8T00:00:00" table:style-name="ce5">
            <text:p>28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RWARD SOCIETA' A RESPONSABILITA' LIMITATA SEMPLIFICAT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8T00:00:00" table:style-name="ce5">
            <text:p>28/04/2025</text:p>
          </table:table-cell>
          <table:table-cell office:value-type="float" office:value="5205" table:style-name="ce4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RWARD SOCIETA' A RESPONSABILITA' LIMITATA SEMPLIFICAT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8T00:00:00" table:style-name="ce5">
            <text:p>28/04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0795.73" table:style-name="ce6">
            <text:p>10.795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307.82" table:style-name="ce6">
            <text:p>307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DERPRIVACY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213" table:style-name="ce4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1080" table:style-name="ce6">
            <text:p>1.0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36.130000000000003" table:style-name="ce6">
            <text:p>36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41.76" table:style-name="ce6">
            <text:p>41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391.9" table:style-name="ce6">
            <text:p>2.391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5T00:00:00" table:style-name="ce5">
            <text:p>05/05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5T00:00:00" table:style-name="ce5">
            <text:p>05/05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55.29" table:style-name="ce6">
            <text:p>55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5T00:00:00" table:style-name="ce5">
            <text:p>05/05/2025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55.29" table:style-name="ce6">
            <text:p>55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5T00:00:00" table:style-name="ce5">
            <text:p>05/05/2025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56.13" table:style-name="ce6">
            <text:p>56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5T00:00:00" table:style-name="ce5">
            <text:p>05/05/2025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6508.36" table:style-name="ce6">
            <text:p>6.508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32799.379999999997" table:style-name="ce6">
            <text:p>32.799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31070.76" table:style-name="ce6">
            <text:p>31.070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1206" table:style-name="ce4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6879.37" table:style-name="ce6">
            <text:p>6.879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1304" table:style-name="ce4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82333.570000000007" table:style-name="ce6">
            <text:p>82.333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17516.73" table:style-name="ce6">
            <text:p>17.516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86.75" table:style-name="ce6">
            <text:p>86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1205" table:style-name="ce4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99995.24" table:style-name="ce6">
            <text:p>99.99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1207" table:style-name="ce4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24648.28" table:style-name="ce6">
            <text:p>24.64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5506" table:style-name="ce4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21.38" table:style-name="ce6">
            <text:p>321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HRENSTEIN VER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3T00:00:00" table:style-name="ce5">
            <text:p>13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OSPITALITA E MISSIONE TERZI</text:p>
          </table:table-cell>
          <table:table-cell office:value-type="float" office:value="596.91999999999996" table:style-name="ce6">
            <text:p>59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608.03" table:style-name="ce6">
            <text:p>4.608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MIRIAL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9.28" table:style-name="ce6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5" table:style-name="ce6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XABIER GARCIA DE ALBENIZ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OSPITALITA E MISSIONE TERZI</text:p>
          </table:table-cell>
          <table:table-cell office:value-type="float" office:value="594.76" table:style-name="ce6">
            <text:p>594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8.08" table:style-name="ce6">
            <text:p>4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808.38" table:style-name="ce6">
            <text:p>1.80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-48.08" table:style-name="ce6">
            <text:p>-4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-1808.38" table:style-name="ce6">
            <text:p>-1.80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8.08" table:style-name="ce6">
            <text:p>4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808.38" table:style-name="ce6">
            <text:p>1.80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756.51" table:style-name="ce6">
            <text:p>75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80.69" table:style-name="ce6">
            <text:p>80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419.5" table:style-name="ce6">
            <text:p>2.41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9T00:00:00" table:style-name="ce5">
            <text:p>19/05/2025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69688.899999999994" table:style-name="ce6">
            <text:p>69.688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9T00:00:00" table:style-name="ce5">
            <text:p>19/05/2025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624.07" table:style-name="ce6">
            <text:p>11.624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9T00:00:00" table:style-name="ce5">
            <text:p>19/05/2025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2803.12" table:style-name="ce6">
            <text:p>2.803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ILA ALEGIANI STEFAN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9T00:00:00" table:style-name="ce5">
            <text:p>19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44.1" table:style-name="ce6">
            <text:p>244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SSARI MARC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9T00:00:00" table:style-name="ce5">
            <text:p>19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42.7" table:style-name="ce6">
            <text:p>242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HGHAN TARAZJANI AMIRREZ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19T00:00:00" table:style-name="ce5">
            <text:p>19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OSPITALITA E MISSIONE TERZI</text:p>
          </table:table-cell>
          <table:table-cell office:value-type="float" office:value="804.83" table:style-name="ce6">
            <text:p>804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132.88999999999999" table:style-name="ce6">
            <text:p>13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ZILLI GUGLIELM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60.96" table:style-name="ce6">
            <text:p>60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ENERGIA TOSCANA SC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49.45" table:style-name="ce6">
            <text:p>49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75.45" table:style-name="ce6">
            <text:p>4.07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URIN NICOLAS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OSPITALITA E MISSIONE TERZI</text:p>
          </table:table-cell>
          <table:table-cell office:value-type="float" office:value="474.18" table:style-name="ce6">
            <text:p>474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390.75" table:style-name="ce6">
            <text:p>10.390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9393.16" table:style-name="ce6">
            <text:p>9.39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206" table:style-name="ce4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986.42" table:style-name="ce6">
            <text:p>1.98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304" table:style-name="ce4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349.87" table:style-name="ce6">
            <text:p>29.349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5975.19" table:style-name="ce6">
            <text:p>5.975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202.58" table:style-name="ce6">
            <text:p>202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5506" table:style-name="ce4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677.65" table:style-name="ce6">
            <text:p>677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205" table:style-name="ce4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2255.96" table:style-name="ce6">
            <text:p>22.25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207" table:style-name="ce4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806.73" table:style-name="ce6">
            <text:p>6.806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5506" table:style-name="ce4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96.5" table:style-name="ce6">
            <text:p>96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30348.01" table:style-name="ce6">
            <text:p>30.348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41" table:style-name="ce6">
            <text:p>4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OSPITALITA E MISSIONE TERZI</text:p>
          </table:table-cell>
          <table:table-cell office:value-type="float" office:value="100" table:style-name="ce6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7.8" table:style-name="ce6">
            <text:p>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666.65" table:style-name="ce6">
            <text:p>666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5205" table:style-name="ce4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4250" table:style-name="ce6">
            <text:p>4.2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ZASZ CLAUD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166.16" table:style-name="ce6">
            <text:p>6.16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7.5" table:style-name="ce6">
            <text:p>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RENZE MOTOR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217" table:style-name="ce4">
            <text:p>3217</text:p>
          </table:table-cell>
          <table:table-cell office:value-type="string" table:style-name="ce1">
            <text:p>RIPARAZIONI ORDINARIE AUTOMEZZI</text:p>
          </table:table-cell>
          <table:table-cell office:value-type="float" office:value="698.04" table:style-name="ce6">
            <text:p>698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OS MARKETING INTERNATIONAL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1532.3" table:style-name="ce6">
            <text:p>1.532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38.5" table:style-name="ce6">
            <text:p>23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981.35" table:style-name="ce6">
            <text:p>1.98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VIZI DELLA MISERICORDIA DI SESTO FIORENTINO S.R.L. A SOCIO UNICO IMPRESA SOCIAL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218.9" table:style-name="ce6">
            <text:p>218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ACCORDI INTERISTITUZ FCI ALTRE AMM. PUBB.</text:p>
          </table:table-cell>
          <table:table-cell office:value-type="float" office:value="15000" table:style-name="ce6">
            <text:p>1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017.02" table:style-name="ce6">
            <text:p>4.017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FIRÒ GIANLUC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319.5" table:style-name="ce6">
            <text:p>31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TTOSANTI LAUR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61.1" table:style-name="ce6">
            <text:p>161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GARAUR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6103" table:style-name="ce4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4220.57" table:style-name="ce6">
            <text:p>4.220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5" table:style-name="ce6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670.15" table:style-name="ce6">
            <text:p>670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6.29" table:style-name="ce6">
            <text:p>12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3.71" table:style-name="ce6">
            <text:p>123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07" table:style-name="ce6">
            <text:p>20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ST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565.29999999999995" table:style-name="ce6">
            <text:p>56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ULTZE AN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OSPITALITA E MISSIONE TERZI</text:p>
          </table:table-cell>
          <table:table-cell office:value-type="float" office:value="644.96" table:style-name="ce6">
            <text:p>64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10.73" table:style-name="ce6">
            <text:p>210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LI CATER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30T00:00:00" table:style-name="ce5">
            <text:p>30/05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30T00:00:00" table:style-name="ce5">
            <text:p>30/05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1.8" table:style-name="ce6">
            <text:p>1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5-30T00:00:00" table:style-name="ce5">
            <text:p>30/05/2025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688.32" table:style-name="ce6">
            <text:p>68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4T00:00:00" table:style-name="ce5">
            <text:p>04/06/2025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DEBITI V/AGENZIA DELLE ENTRATE</text:p>
          </table:table-cell>
          <table:table-cell office:value-type="float" office:value="22.26" table:style-name="ce6">
            <text:p>2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4T00:00:00" table:style-name="ce5">
            <text:p>04/06/2025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74" table:style-name="ce6">
            <text:p>7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214" table:style-name="ce4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564.78" table:style-name="ce6">
            <text:p>56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214" table:style-name="ce4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6811.71" table:style-name="ce6">
            <text:p>6.811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18.43" table:style-name="ce6">
            <text:p>18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55.29" table:style-name="ce6">
            <text:p>55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55.29" table:style-name="ce6">
            <text:p>55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811.76" table:style-name="ce6">
            <text:p>811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5308" table:style-name="ce4">
            <text:p>5308</text:p>
          </table:table-cell>
          <table:table-cell office:value-type="string" table:style-name="ce1">
            <text:p>ERARIO C/ RITENUTE IRPEF</text:p>
          </table:table-cell>
          <table:table-cell office:value-type="float" office:value="29.98" table:style-name="ce6">
            <text:p>2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FERENZE SOC. COOP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5103" table:style-name="ce4">
            <text:p>5103</text:p>
          </table:table-cell>
          <table:table-cell office:value-type="string" table:style-name="ce1">
            <text:p>RECUPERI E RIMBORSI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NOPSHUB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213" table:style-name="ce4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591" table:style-name="ce6">
            <text:p>59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COSTI TRASF. PERS. LIV. TEMPO INDET.</text:p>
          </table:table-cell>
          <table:table-cell office:value-type="float" office:value="49" table:style-name="ce6">
            <text:p>4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3364.82" table:style-name="ce6">
            <text:p>3.364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5" table:style-name="ce6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1.72" table:style-name="ce6">
            <text:p>1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862.15" table:style-name="ce6">
            <text:p>3.862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ISABETTA POLUZZ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47.1" table:style-name="ce6">
            <text:p>47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FFIGNA GUENDAL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58.9" table:style-name="ce6">
            <text:p>58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 FILIPPO ILAR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37.65" table:style-name="ce6">
            <text:p>37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ZZI FRANCESC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54.5" table:style-name="ce6">
            <text:p>254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AMPORA MART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43.19999999999999" table:style-name="ce6">
            <text:p>14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CIFICI MART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8000" table:style-name="ce6">
            <text:p>8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600" table:style-name="ce6">
            <text:p>3.6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23.1" table:style-name="ce6">
            <text:p>23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RMADATI ITALIA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3905" table:style-name="ce6">
            <text:p>3.90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260.780000000001" table:style-name="ce6">
            <text:p>10.260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0575.850000000006" table:style-name="ce6">
            <text:p>70.575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624.1" table:style-name="ce6">
            <text:p>11.624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446.78" table:style-name="ce6">
            <text:p>1.44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9404.15" table:style-name="ce6">
            <text:p>9.404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206" table:style-name="ce4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986.42" table:style-name="ce6">
            <text:p>1.98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304" table:style-name="ce4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398.67" table:style-name="ce6">
            <text:p>29.398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5975.19" table:style-name="ce6">
            <text:p>5.975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7.8" table:style-name="ce6">
            <text:p>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205" table:style-name="ce4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0975.31" table:style-name="ce6">
            <text:p>20.975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1207" table:style-name="ce4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806.75" table:style-name="ce6">
            <text:p>6.806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7299.93" table:style-name="ce6">
            <text:p>7.299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27T00:00:00" table:style-name="ce5">
            <text:p>27/06/2025</text:p>
          </table:table-cell>
          <table:table-cell office:value-type="float" office:value="5308" table:style-name="ce4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19" table:style-name="ce6">
            <text:p>1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 RE VINCEN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27T00:00:00" table:style-name="ce5">
            <text:p>27/06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OSPITALITA E MISSIONE TERZI</text:p>
          </table:table-cell>
          <table:table-cell office:value-type="float" office:value="236.1" table:style-name="ce6">
            <text:p>236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MARTECH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5205" table:style-name="ce4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2819.17" table:style-name="ce6">
            <text:p>2.81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MORETTO GROUP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12.81" table:style-name="ce6">
            <text:p>112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36.85" table:style-name="ce6">
            <text:p>136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LLEGRIN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949.22" table:style-name="ce6">
            <text:p>1.949,22</text:p>
          </table:table-cell>
          <table:table-cell table:number-columns-repeated="16378"/>
        </table:table-row>
        <table:table-row table:number-rows-repeated="1048368" table:style-name="ro3">
          <table:table-cell table:number-columns-repeated="16384"/>
        </table:table-row>
        <table:named-expressions>
          <table:named-range table:name="Print_Area" table:cell-range-address="dati_pagamenti_1o_trim_2025.$A$1:dati_pagamenti_1o_trim_2025.$F$185" table:base-cell-address="dati_pagamenti_1o_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Monja Vannoni</dc:creator>
    <meta:creation-date>2024-09-19T16:06:45Z</meta:creation-date>
    <dc:date>2025-07-15T14:37:37Z</dc:date>
    <meta:print-date>2025-05-16T12:37:43Z</meta:print-date>
    <meta:editing-cycles>2</meta:editing-cycles>
    <meta:editing-duration>PT186S</meta:editing-duration>
  </office:meta>
</office:document-meta>
</file>