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AI_PAGAMENTI_4o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66" table:style-name="ce6">
            <text:p>6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SIMA DI MARTINI SARA &amp; MEONI DEBORAH SNC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DEBITI VARI</text:p>
          </table:table-cell>
          <table:table-cell office:value-type="float" office:value="20" table:style-name="ce6">
            <text:p>2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781.42" table:style-name="ce6">
            <text:p>2.78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418.86" table:style-name="ce6">
            <text:p>418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FATTURE DA PERVENIRE</text:p>
          </table:table-cell>
          <table:table-cell office:value-type="float" office:value="265.72000000000003" table:style-name="ce6">
            <text:p>265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ONERI SOPRAVVENUTI</text:p>
          </table:table-cell>
          <table:table-cell office:value-type="float" office:value="52.16" table:style-name="ce6">
            <text:p>52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163.18" table:style-name="ce6">
            <text:p>16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6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4.46" table:style-name="ce6">
            <text:p>194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261.4000000000001" table:style-name="ce6">
            <text:p>1.26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1T00:00:00" table:style-name="ce5">
            <text:p>11/10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33.78" table:style-name="ce6">
            <text:p>233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.</text:p>
          </table:table-cell>
          <table:table-cell office:value-type="float" office:value="6783.45" table:style-name="ce6">
            <text:p>6.783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46.69" table:style-name="ce6">
            <text:p>46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FATTURE DA PERVENIRE</text:p>
          </table:table-cell>
          <table:table-cell office:value-type="float" office:value="8863.65" table:style-name="ce6">
            <text:p>8.863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TIF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426.5" table:style-name="ce6">
            <text:p>426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29.5" table:style-name="ce6">
            <text:p>22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617.02" table:style-name="ce6">
            <text:p>10.617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5507" table:style-name="ce1">
            <text:p>5507</text:p>
          </table:table-cell>
          <table:table-cell office:value-type="string" table:style-name="ce1">
            <text:p>DEBITI V/ INPS</text:p>
          </table:table-cell>
          <table:table-cell office:value-type="float" office:value="49.82" table:style-name="ce6">
            <text:p>49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5510" table:style-name="ce1">
            <text:p>5510</text:p>
          </table:table-cell>
          <table:table-cell office:value-type="string" table:style-name="ce1">
            <text:p>DEBITI V/ INPS</text:p>
          </table:table-cell>
          <table:table-cell office:value-type="float" office:value="24.9" table:style-name="ce6">
            <text:p>24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4740.6099999999997" table:style-name="ce6">
            <text:p>4.740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051.27" table:style-name="ce6">
            <text:p>2.051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8283.71" table:style-name="ce6">
            <text:p>28.283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557.45" table:style-name="ce6">
            <text:p>6.557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7296.43" table:style-name="ce6">
            <text:p>17.296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755.3" table:style-name="ce6">
            <text:p>6.75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623.25" table:style-name="ce6">
            <text:p>623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8775.9500000000007" table:style-name="ce6">
            <text:p>8.775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7011.49" table:style-name="ce6">
            <text:p>7.011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5411.42" table:style-name="ce6">
            <text:p>75.41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3619.33" table:style-name="ce6">
            <text:p>13.619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312" table:style-name="ce6">
            <text:p>31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78" table:style-name="ce6">
            <text:p>17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5122.37" table:style-name="ce6">
            <text:p>5.122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500" table:style-name="ce6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6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86.88" table:style-name="ce6">
            <text:p>18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SANITARIA UNIVERSITARIA GIULIANO ISONTINA (ASUGI)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FATTURE DA PERVENIRE</text:p>
          </table:table-cell>
          <table:table-cell office:value-type="float" office:value="4776.28" table:style-name="ce6">
            <text:p>4.77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2926.92" table:style-name="ce6">
            <text:p>2.92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949.04" table:style-name="ce6">
            <text:p>94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320.5" table:style-name="ce6">
            <text:p>2.32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ONI ELE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TIF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XED DI GABELLA GIANLUC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3333.26" table:style-name="ce6">
            <text:p>3.333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UNE DI FIRENZE DIREZIONE AMBIENT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TARIFFA IGIENE AMBIENTALE (TIA)</text:p>
          </table:table-cell>
          <table:table-cell office:value-type="float" office:value="7953.8" table:style-name="ce6">
            <text:p>7.95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SANITARIO)MANDA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CONTRIBUTO PROGETTO 173</text:p>
          </table:table-cell>
          <table:table-cell office:value-type="float" office:value="35317.86" table:style-name="ce6">
            <text:p>35.317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5" table:style-name="ce6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11.23" table:style-name="ce6">
            <text:p>11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2.31" table:style-name="ce6">
            <text:p>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1787.76" table:style-name="ce6">
            <text:p>1.78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MIRIAL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102.46" table:style-name="ce6">
            <text:p>102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38.5" table:style-name="ce6">
            <text:p>23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629.22" table:style-name="ce6">
            <text:p>629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904.18" table:style-name="ce6">
            <text:p>904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904.19" table:style-name="ce6">
            <text:p>904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756.51" table:style-name="ce6">
            <text:p>75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951.11" table:style-name="ce6">
            <text:p>951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8.08" table:style-name="ce6">
            <text:p>4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80.69" table:style-name="ce6">
            <text:p>80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ODULE MATT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666.4" table:style-name="ce6">
            <text:p>6.666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CONTRIB. ARRETR. INPDAP PERS. LIV. T.IND</text:p>
          </table:table-cell>
          <table:table-cell office:value-type="float" office:value="23.12" table:style-name="ce6">
            <text:p>23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ONI ELE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TIF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RIENZO SA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TAMIRA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OBERTA ID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333.2" table:style-name="ce6">
            <text:p>3.33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TIFICHE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9.28" table:style-name="ce6">
            <text:p>4.99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300.7" table:style-name="ce6">
            <text:p>30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166.77" table:style-name="ce6">
            <text:p>166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642.34" table:style-name="ce6">
            <text:p>642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319.94" table:style-name="ce6">
            <text:p>319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PESE DI TRASPORTO</text:p>
          </table:table-cell>
          <table:table-cell office:value-type="float" office:value="23" table:style-name="ce6">
            <text:p>2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3.7" table:style-name="ce6">
            <text:p>13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00.52" table:style-name="ce6">
            <text:p>70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MB SRL SISTEMI PER L'AMBIENT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.</text:p>
          </table:table-cell>
          <table:table-cell office:value-type="float" office:value="1150.22" table:style-name="ce6">
            <text:p>1.150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75.45" table:style-name="ce6">
            <text:p>4.07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575.37" table:style-name="ce6">
            <text:p>10.575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4709.87" table:style-name="ce6">
            <text:p>4.709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051.27" table:style-name="ce6">
            <text:p>2.051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8161.33" table:style-name="ce6">
            <text:p>28.161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557.45" table:style-name="ce6">
            <text:p>6.557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8139.65" table:style-name="ce6">
            <text:p>8.139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6363.46" table:style-name="ce6">
            <text:p>16.363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477.16" table:style-name="ce6">
            <text:p>6.477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22.76" table:style-name="ce6">
            <text:p>32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69679.37" table:style-name="ce6">
            <text:p>69.679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3494.85" table:style-name="ce6">
            <text:p>13.49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061.07" table:style-name="ce6">
            <text:p>1.061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NON SANITARIO)DIREZIONE GENERAL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E IMMOBILI</text:p>
          </table:table-cell>
          <table:table-cell office:value-type="float" office:value="180" table:style-name="ce6">
            <text:p>1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SANITARIA UNIVERSITARIA GIULIANO ISONTINA (ASUGI)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FATTURE DA PERVENIRE</text:p>
          </table:table-cell>
          <table:table-cell office:value-type="float" office:value="45600" table:style-name="ce6">
            <text:p>45.6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LICHE</text:p>
          </table:table-cell>
          <table:table-cell office:value-type="float" office:value="7119.46" table:style-name="ce6">
            <text:p>7.119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849.8" table:style-name="ce6">
            <text:p>4.849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100" table:style-name="ce6">
            <text:p>5.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.5" table:style-name="ce6">
            <text:p>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2.38" table:style-name="ce6">
            <text:p>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ODULE MATT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5">
            <text:p>29/1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333.2" table:style-name="ce6">
            <text:p>3.33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47.96" table:style-name="ce6">
            <text:p>47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47.96" table:style-name="ce6">
            <text:p>47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4T00:00:00" table:style-name="ce5">
            <text:p>04/1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116" table:style-name="ce6">
            <text:p>11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NTIF.</text:p>
          </table:table-cell>
          <table:table-cell office:value-type="float" office:value="5353.69" table:style-name="ce6">
            <text:p>5.353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2600" table:style-name="ce6">
            <text:p>2.6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OFTWARE</text:p>
          </table:table-cell>
          <table:table-cell office:value-type="float" office:value="24073.7" table:style-name="ce6">
            <text:p>24.073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167835.5" table:style-name="ce6">
            <text:p>167.835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26319.94" table:style-name="ce6">
            <text:p>26.319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263.94" table:style-name="ce6">
            <text:p>26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0676.69" table:style-name="ce6">
            <text:p>10.676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4757.3900000000003" table:style-name="ce6">
            <text:p>4.757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051.27" table:style-name="ce6">
            <text:p>2.051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8632.82" table:style-name="ce6">
            <text:p>28.632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557.45" table:style-name="ce6">
            <text:p>6.557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3597.67" table:style-name="ce6">
            <text:p>23.597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742.31" table:style-name="ce6">
            <text:p>6.74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566.85" table:style-name="ce6">
            <text:p>566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2982.67" table:style-name="ce6">
            <text:p>2.982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1491.09" table:style-name="ce6">
            <text:p>1.491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6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9.48" table:style-name="ce6">
            <text:p>199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157.49" table:style-name="ce6">
            <text:p>4.157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19.37" table:style-name="ce6">
            <text:p>19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ONI ELE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TIFICHE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GIT'ED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FORMAZIONE PERS. LIV. T.IND</text:p>
          </table:table-cell>
          <table:table-cell office:value-type="float" office:value="2250" table:style-name="ce6">
            <text:p>2.2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2640" table:style-name="ce6">
            <text:p>2.6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475.1999999999998" table:style-name="ce6">
            <text:p>2.47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LINE AGENCY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369.12" table:style-name="ce6">
            <text:p>1.36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TIPOGRAFICI</text:p>
          </table:table-cell>
          <table:table-cell office:value-type="float" office:value="1303.8" table:style-name="ce6">
            <text:p>1.30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15.43" table:style-name="ce6">
            <text:p>15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859.44" table:style-name="ce6">
            <text:p>85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TIPOGRAFICI</text:p>
          </table:table-cell>
          <table:table-cell office:value-type="float" office:value="875.6" table:style-name="ce6">
            <text:p>875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5962.23" table:style-name="ce6">
            <text:p>5.962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REY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NT.</text:p>
          </table:table-cell>
          <table:table-cell office:value-type="float" office:value="7806.42" table:style-name="ce6">
            <text:p>7.80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AGRICOLA AGLIETTI FLORICOLTU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AGRICOLA AGLIETTI FLORICOLTU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FATTURE DA PERVENIRE</text:p>
          </table:table-cell>
          <table:table-cell office:value-type="float" office:value="1693.62" table:style-name="ce6">
            <text:p>1.693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52.55" table:style-name="ce6">
            <text:p>52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902.85" table:style-name="ce6">
            <text:p>3.90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SS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COMPASS BANCA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202.38" table:style-name="ce6">
            <text:p>20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DEBITI V/AZIENDA USL TOSCANA CENTRO</text:p>
          </table:table-cell>
          <table:table-cell office:value-type="float" office:value="5695.42" table:style-name="ce6">
            <text:p>5.695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CONTRIBUTI DIRETTORE</text:p>
          </table:table-cell>
          <table:table-cell office:value-type="float" office:value="13340" table:style-name="ce6">
            <text:p>13.3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30T00:00:00" table:style-name="ce5">
            <text:p>30/1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2904.15" table:style-name="ce6">
            <text:p>12.904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30T00:00:00" table:style-name="ce5">
            <text:p>30/1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121.44" table:style-name="ce6">
            <text:p>121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80" table:style-name="ce6">
            <text:p>280,00</text:p>
          </table:table-cell>
          <table:table-cell table:number-columns-repeated="16378"/>
        </table:table-row>
        <table:table-row table:number-rows-repeated="1048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Monja Vannoni</dc:creator>
    <meta:creation-date>2025-01-17T13:04:56Z</meta:creation-date>
    <dc:date>2025-01-17T15:50:44Z</dc:date>
    <meta:print-date>2025-01-17T13:14:15Z</meta:print-date>
  </office:meta>
</office:document-meta>
</file>