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4"/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_MANDATI_DATI_PER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6"/>
        <table:table-column table:style-name="co2" table:number-columns-repeated="16378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DATA MANDA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SPESE PER PUBBLICAZIONI</text:p>
          </table:table-cell>
          <table:table-cell office:value-type="float" office:value="5956.56" table:style-name="ce6">
            <text:p>5.956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.MA.T.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ERVIZI TIPOGRAFICI</text:p>
          </table:table-cell>
          <table:table-cell office:value-type="float" office:value="567.15" table:style-name="ce6">
            <text:p>567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MIRIAL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8" table:style-name="ce6">
            <text:p>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74.48" table:style-name="ce6">
            <text:p>27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DGE CONSULTING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29680" table:style-name="ce6">
            <text:p>29.68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6811.71" table:style-name="ce6">
            <text:p>6.811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6956.56" table:style-name="ce6">
            <text:p>6.956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1150.19" table:style-name="ce6">
            <text:p>1.150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6514.76" table:style-name="ce6">
            <text:p>6.514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ONERI VARI E GENERALI</text:p>
          </table:table-cell>
          <table:table-cell office:value-type="float" office:value="99.5" table:style-name="ce6">
            <text:p>99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FILI FRANCESC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ANTICIPI A DIPENDENTI</text:p>
          </table:table-cell>
          <table:table-cell office:value-type="float" office:value="364" table:style-name="ce6">
            <text:p>36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A' DI PISA - DIPARTIMENTO BIOLOG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20000" table:style-name="ce6">
            <text:p>2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5T00:00:00" table:style-name="ce5">
            <text:p>05/04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08T00:00:00" table:style-name="ce5">
            <text:p>08/04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ERARIO C/ RITENUTE IRPEF</text:p>
          </table:table-cell>
          <table:table-cell office:value-type="float" office:value="2.14" table:style-name="ce6">
            <text:p>2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3.1" table:style-name="ce6">
            <text:p>13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540.65" table:style-name="ce6">
            <text:p>2.540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ENERGIA TOSCANA SC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60.56" table:style-name="ce6">
            <text:p>60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VARI DA PRIVATI</text:p>
          </table:table-cell>
          <table:table-cell office:value-type="float" office:value="101.75" table:style-name="ce6">
            <text:p>101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314.8" table:style-name="ce6">
            <text:p>314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4995.24" table:style-name="ce6">
            <text:p>4.995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QUOTE ASSOCIATIVE</text:p>
          </table:table-cell>
          <table:table-cell office:value-type="float" office:value="18.29" table:style-name="ce6">
            <text:p>18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8" table:style-name="ce6">
            <text:p>1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3657.2" table:style-name="ce6">
            <text:p>3.65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65.5" table:style-name="ce6">
            <text:p>265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. PERS. LIV. TEMPO INDET</text:p>
          </table:table-cell>
          <table:table-cell office:value-type="float" office:value="18.18" table:style-name="ce6">
            <text:p>18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YOCERA DOCUMENT SOLUTIONS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489.04" table:style-name="ce6">
            <text:p>489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19.76" table:style-name="ce6">
            <text:p>119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99.07" table:style-name="ce6">
            <text:p>19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009.82" table:style-name="ce6">
            <text:p>4.009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CCI SILV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1519.12" table:style-name="ce6">
            <text:p>1.51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396.51" table:style-name="ce6">
            <text:p>396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530" table:style-name="ce6">
            <text:p>53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DREONI ELE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CROCHIPS SNC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399" table:style-name="ce6">
            <text:p>39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SSINA DAVID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23000" table:style-name="ce6">
            <text:p>23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3830.17" table:style-name="ce6">
            <text:p>73.830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3321.09" table:style-name="ce6">
            <text:p>13.321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3384.55" table:style-name="ce6">
            <text:p>3.384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6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6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4.4000000000000004" table:style-name="ce6">
            <text:p>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47.41" table:style-name="ce6">
            <text:p>47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IADE SRL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19T00:00:00" table:style-name="ce5">
            <text:p>19/04/2024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LIBRI, ABBONAMENTI, RIVISTE</text:p>
          </table:table-cell>
          <table:table-cell office:value-type="float" office:value="42.75" table:style-name="ce6">
            <text:p>42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33051.15" table:style-name="ce6">
            <text:p>33.051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29857.599999999999" table:style-name="ce6">
            <text:p>29.857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5234.6400000000003" table:style-name="ce6">
            <text:p>5.234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84898.74" table:style-name="ce6">
            <text:p>84.89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13527.61" table:style-name="ce6">
            <text:p>13.527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132.78" table:style-name="ce6">
            <text:p>132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101136.96000000001" table:style-name="ce6">
            <text:p>101.13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21568.67" table:style-name="ce6">
            <text:p>21.568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639.2" table:style-name="ce6">
            <text:p>3.639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1271.54" table:style-name="ce6">
            <text:p>1.271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27545.31" table:style-name="ce6">
            <text:p>27.545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2T00:00:00" table:style-name="ce5">
            <text:p>22/04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440" table:style-name="ce6">
            <text:p>4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3365.89" table:style-name="ce6">
            <text:p>3.365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633.24" table:style-name="ce6">
            <text:p>5.633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RDI AN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100" table:style-name="ce6">
            <text:p>5.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MANUTENZ. CONTRATT. ATTREZZ TECNICO-SCIE</text:p>
          </table:table-cell>
          <table:table-cell office:value-type="float" office:value="20573.419999999998" table:style-name="ce6">
            <text:p>20.573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3221" table:style-name="ce1">
            <text:p>3221</text:p>
          </table:table-cell>
          <table:table-cell office:value-type="string" table:style-name="ce1">
            <text:p>FATTURE DA PERVENIRE</text:p>
          </table:table-cell>
          <table:table-cell office:value-type="float" office:value="1104" table:style-name="ce6">
            <text:p>1.10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O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85.67" table:style-name="ce6">
            <text:p>185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78.60000000000002" table:style-name="ce6">
            <text:p>278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O GIUSEPP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612.28" table:style-name="ce6">
            <text:p>612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356.24" table:style-name="ce6">
            <text:p>356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80.69" table:style-name="ce6">
            <text:p>80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951.11" table:style-name="ce6">
            <text:p>951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48.08" table:style-name="ce6">
            <text:p>4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756.51" table:style-name="ce6">
            <text:p>756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6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2385.9499999999998" table:style-name="ce6">
            <text:p>2.385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'ARIENZO SA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7T00:00:00" table:style-name="ce5">
            <text:p>07/05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000" table:style-name="ce6">
            <text:p>5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ANELLO ANNAMAR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14000" table:style-name="ce6">
            <text:p>1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TRUCCI ILAR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852.45" table:style-name="ce6">
            <text:p>5.852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ONE SICILIA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4101" table:style-name="ce1">
            <text:p>4101</text:p>
          </table:table-cell>
          <table:table-cell office:value-type="string" table:style-name="ce1">
            <text:p>CREDITI PROGETTO 185</text:p>
          </table:table-cell>
          <table:table-cell office:value-type="float" office:value="1177.68" table:style-name="ce6">
            <text:p>1.177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09T00:00:00" table:style-name="ce5">
            <text:p>09/05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MIRIAL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22.68" table:style-name="ce6">
            <text:p>22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500" table:style-name="ce6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CCHINI LORENZ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4T00:00:00" table:style-name="ce5">
            <text:p>14/05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PESE DI OSPITALITA E MISSIONE TERZI</text:p>
          </table:table-cell>
          <table:table-cell office:value-type="float" office:value="239.08" table:style-name="ce6">
            <text:p>239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1661" table:style-name="ce6">
            <text:p>1.661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43" table:style-name="ce6">
            <text:p>24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4124.67" table:style-name="ce6">
            <text:p>4.124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3003.99" table:style-name="ce6">
            <text:p>3.003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2735.82" table:style-name="ce6">
            <text:p>2.735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. PERS. LIV. TEMPO INDET</text:p>
          </table:table-cell>
          <table:table-cell office:value-type="float" office:value="269.45" table:style-name="ce6">
            <text:p>269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16T00:00:00" table:style-name="ce5">
            <text:p>16/05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TRASFERTE DIRETTORE</text:p>
          </table:table-cell>
          <table:table-cell office:value-type="float" office:value="29" table:style-name="ce6">
            <text:p>2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3504.23" table:style-name="ce6">
            <text:p>73.504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3348.36" table:style-name="ce6">
            <text:p>13.348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1433.47" table:style-name="ce6">
            <text:p>1.433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ACREDITO NEXI SPA BANCOBPM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308" table:style-name="ce1">
            <text:p>5308</text:p>
          </table:table-cell>
          <table:table-cell office:value-type="string" table:style-name="ce1">
            <text:p>ONERI BANCARI</text:p>
          </table:table-cell>
          <table:table-cell office:value-type="float" office:value="13.15" table:style-name="ce6">
            <text:p>13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1788.74" table:style-name="ce6">
            <text:p>11.78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5211.21" table:style-name="ce6">
            <text:p>5.211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2033.86" table:style-name="ce6">
            <text:p>2.03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9845.84" table:style-name="ce6">
            <text:p>29.84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508.51" table:style-name="ce6">
            <text:p>6.508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3444.37" table:style-name="ce6">
            <text:p>23.444,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766.26" table:style-name="ce6">
            <text:p>6.766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641.04" table:style-name="ce6">
            <text:p>3.641,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272.12" table:style-name="ce6">
            <text:p>272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1T00:00:00" table:style-name="ce5">
            <text:p>21/05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22337.89" table:style-name="ce6">
            <text:p>22.337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4.85" table:style-name="ce6">
            <text:p>124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SH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1808.38" table:style-name="ce6">
            <text:p>1.808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6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CREDIT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UNICREDIT SPA</text:p>
          </table:table-cell>
          <table:table-cell office:value-type="float" office:value="210" table:style-name="ce6">
            <text:p>21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739.52" table:style-name="ce6">
            <text:p>739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4849.72" table:style-name="ce6">
            <text:p>4.849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ORGANI AMMINISTRATIV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5503" table:style-name="ce1">
            <text:p>5503</text:p>
          </table:table-cell>
          <table:table-cell office:value-type="string" table:style-name="ce1">
            <text:p>DEBITI V/ ORGANO AMMINISTRATIVO</text:p>
          </table:table-cell>
          <table:table-cell office:value-type="float" office:value="5561.87" table:style-name="ce6">
            <text:p>5.561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ABITI NE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48.4" table:style-name="ce6">
            <text:p>48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FATTURE DA PERVENIRE</text:p>
          </table:table-cell>
          <table:table-cell office:value-type="float" office:value="103.5" table:style-name="ce6">
            <text:p>103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VARI DA PRIVATI</text:p>
          </table:table-cell>
          <table:table-cell office:value-type="float" office:value="100" table:style-name="ce6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340" table:style-name="ce6">
            <text:p>3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12.9" table:style-name="ce6">
            <text:p>12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ERVER PLAN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43" table:style-name="ce6">
            <text:p>14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ILIA CFO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314.61" table:style-name="ce6">
            <text:p>314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PLONDE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FATTURE DA PERVENIRE</text:p>
          </table:table-cell>
          <table:table-cell office:value-type="float" office:value="9911.35" table:style-name="ce6">
            <text:p>9.911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PLONDE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FATTURE DA PERVENIRE</text:p>
          </table:table-cell>
          <table:table-cell office:value-type="float" office:value="100" table:style-name="ce6">
            <text:p>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MP.BOLL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5499" table:style-name="ce1">
            <text:p>5499</text:p>
          </table:table-cell>
          <table:table-cell office:value-type="string" table:style-name="ce1">
            <text:p>DEBITI V/AGENZIAENTRATE IMPOSTA DI BOLLO</text:p>
          </table:table-cell>
          <table:table-cell office:value-type="float" office:value="66" table:style-name="ce6">
            <text:p>6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NPS EX INPDAP PRESTIT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DEBITI V/ INPDAP PRESTITI DIPENDENTI</text:p>
          </table:table-cell>
          <table:table-cell office:value-type="float" office:value="226.2" table:style-name="ce6">
            <text:p>22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NDO PERSEO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DEBITI V/FONDO PENSIONI PERSEO</text:p>
          </table:table-cell>
          <table:table-cell office:value-type="float" office:value="33.94" table:style-name="ce6">
            <text:p>3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1.5" table:style-name="ce6">
            <text:p>1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ASE PLAN 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O BENI MOBILI</text:p>
          </table:table-cell>
          <table:table-cell office:value-type="float" office:value="201.25" table:style-name="ce6">
            <text:p>20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1825" table:style-name="ce6">
            <text:p>1.8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P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AMM.VO CONTABILI</text:p>
          </table:table-cell>
          <table:table-cell office:value-type="float" office:value="243" table:style-name="ce6">
            <text:p>24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DI VIGILANZA</text:p>
          </table:table-cell>
          <table:table-cell office:value-type="float" office:value="122.31" table:style-name="ce6">
            <text:p>122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N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COSTI TRASF. PERS. LIV. TEMPO INDET</text:p>
          </table:table-cell>
          <table:table-cell office:value-type="float" office:value="10.18" table:style-name="ce6">
            <text:p>10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IENDA OSPEDALIERA CAREGG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362.08" table:style-name="ce6">
            <text:p>362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STWEB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08" table:style-name="ce1">
            <text:p>3208</text:p>
          </table:table-cell>
          <table:table-cell office:value-type="string" table:style-name="ce1">
            <text:p>TELEFONICHE</text:p>
          </table:table-cell>
          <table:table-cell office:value-type="float" office:value="198.95" table:style-name="ce6">
            <text:p>198,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ISON ENERGIA S.P.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ENERGIA ELETTRICA</text:p>
          </table:table-cell>
          <table:table-cell office:value-type="float" office:value="3998.25" table:style-name="ce6">
            <text:p>3.998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PAS LUNCH COUPON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SERVIZIO MENSA</text:p>
          </table:table-cell>
          <table:table-cell office:value-type="float" office:value="1999.2" table:style-name="ce6">
            <text:p>1.999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P. NEUROFARBA - UNIVERSITÀ DI FIRENZ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GEAMED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ICUREZZA DEI LAVORATORI D.LGS 81/2008</text:p>
          </table:table-cell>
          <table:table-cell office:value-type="float" office:value="699.72" table:style-name="ce6">
            <text:p>699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MARTECH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5205" table:style-name="ce1">
            <text:p>5205</text:p>
          </table:table-cell>
          <table:table-cell office:value-type="string" table:style-name="ce1">
            <text:p>NOLEGGIO SOFTWARE DI DURATA</text:p>
          </table:table-cell>
          <table:table-cell office:value-type="float" office:value="2819.17" table:style-name="ce6">
            <text:p>2.819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UROCORPORATION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VARI DA PRIVATI</text:p>
          </table:table-cell>
          <table:table-cell office:value-type="float" office:value="2751.32" table:style-name="ce6">
            <text:p>2.751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NIUS CONSULTING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MATERIALE INFORMATICO E TONER</text:p>
          </table:table-cell>
          <table:table-cell office:value-type="float" office:value="1190" table:style-name="ce6">
            <text:p>1.19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SI CRISTI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P FIRENZE MONTEDOMIN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462" table:style-name="ce6">
            <text:p>46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FATTURE DA PERVENIRE</text:p>
          </table:table-cell>
          <table:table-cell office:value-type="float" office:value="766.07" table:style-name="ce6">
            <text:p>766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4906.17" table:style-name="ce6">
            <text:p>4.906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AM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. CONTRATT. IMMOBILI E LORO PERT</text:p>
          </table:table-cell>
          <table:table-cell office:value-type="float" office:value="6830.14" table:style-name="ce6">
            <text:p>6.830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401" table:style-name="ce1">
            <text:p>5401</text:p>
          </table:table-cell>
          <table:table-cell office:value-type="string" table:style-name="ce1">
            <text:p>DEBITI PER IRAP</text:p>
          </table:table-cell>
          <table:table-cell office:value-type="float" office:value="11779.82" table:style-name="ce6">
            <text:p>11.779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S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S</text:p>
          </table:table-cell>
          <table:table-cell office:value-type="float" office:value="33.18" table:style-name="ce6">
            <text:p>3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04" table:style-name="ce1">
            <text:p>1204</text:p>
          </table:table-cell>
          <table:table-cell office:value-type="string" table:style-name="ce1">
            <text:p>DEBITI V/ INPDAP</text:p>
          </table:table-cell>
          <table:table-cell office:value-type="float" office:value="4904.63" table:style-name="ce6">
            <text:p>4.904,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DEBITI V/ INPDAP</text:p>
          </table:table-cell>
          <table:table-cell office:value-type="float" office:value="2033.86" table:style-name="ce6">
            <text:p>2.03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DEBITI V/ INPDAP</text:p>
          </table:table-cell>
          <table:table-cell office:value-type="float" office:value="29411.05" table:style-name="ce6">
            <text:p>29.411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NPDAP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DEBITI V/ INPDAP</text:p>
          </table:table-cell>
          <table:table-cell office:value-type="float" office:value="6508.51" table:style-name="ce6">
            <text:p>6.508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ERARIO C/ RITENUTE IRPEF</text:p>
          </table:table-cell>
          <table:table-cell office:value-type="float" office:value="22394.79" table:style-name="ce6">
            <text:p>22.394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ERARIO C/ RITENUTE IRPEF</text:p>
          </table:table-cell>
          <table:table-cell office:value-type="float" office:value="6738.99" table:style-name="ce6">
            <text:p>6.738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3811.92" table:style-name="ce6">
            <text:p>3.811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DEBITI V/ DIPENDENTI</text:p>
          </table:table-cell>
          <table:table-cell office:value-type="float" office:value="76939.56" table:style-name="ce6">
            <text:p>76.939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EBITI V/ DIPENDENTI</text:p>
          </table:table-cell>
          <table:table-cell office:value-type="float" office:value="13364.92" table:style-name="ce6">
            <text:p>13.364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IPENDI DIPENDENT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DEBITI V/ DIPENDENTI</text:p>
          </table:table-cell>
          <table:table-cell office:value-type="float" office:value="50.75" table:style-name="ce6">
            <text:p>50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ORDINAR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ERARIO C/IVA</text:p>
          </table:table-cell>
          <table:table-cell office:value-type="float" office:value="1100" table:style-name="ce6">
            <text:p>1.1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VA SPLIT PAYMENT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5404" table:style-name="ce1">
            <text:p>5404</text:p>
          </table:table-cell>
          <table:table-cell office:value-type="string" table:style-name="ce1">
            <text:p>IMPOSTA DA VERSARE SPLITPAYMENT</text:p>
          </table:table-cell>
          <table:table-cell office:value-type="float" office:value="3148.65" table:style-name="ce6">
            <text:p>3.148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GENZIA ENTRATE MANDATI F24 IRPEF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>ERARIO C/ RITENUTE IRPEF</text:p>
          </table:table-cell>
          <table:table-cell office:value-type="float" office:value="1147.54" table:style-name="ce6">
            <text:p>1.14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3747.3" table:style-name="ce6">
            <text:p>3.747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DOTI SIMON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CARICHI PER CONSULENZE TECNICO - SCIEN</text:p>
          </table:table-cell>
          <table:table-cell office:value-type="float" office:value="2000" table:style-name="ce6">
            <text:p>2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 POSTINI FIORENTINI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POSTALI</text:p>
          </table:table-cell>
          <table:table-cell office:value-type="float" office:value="26.5" table:style-name="ce6">
            <text:p>26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MOS MARKETING INTERNATIONAL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SERVIZI DI DOCUMENTAZIONE E RICERCA</text:p>
          </table:table-cell>
          <table:table-cell office:value-type="float" office:value="1532.3" table:style-name="ce6">
            <text:p>1.532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P. NEUROFARBA - UNIVERSITÀ DI FIRENZE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202" table:style-name="ce1">
            <text:p>3202</text:p>
          </table:table-cell>
          <table:table-cell office:value-type="string" table:style-name="ce1">
            <text:p>ACCORDI INTERISTITUZ FCI ALTRE AMM. PUBB</text:p>
          </table:table-cell>
          <table:table-cell office:value-type="float" office:value="30000" table:style-name="ce6">
            <text:p>30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RRAVANTE CHIAR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5500" table:style-name="ce6">
            <text:p>5.5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YERACI GIULI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INC CONS TEC-SCIEN DA PERSONE FISICHE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PENSI COLLABORATORI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5505" table:style-name="ce1">
            <text:p>5505</text:p>
          </table:table-cell>
          <table:table-cell office:value-type="string" table:style-name="ce1">
            <text:p>DEBITI V/COLLABORATORI COORDINATI</text:p>
          </table:table-cell>
          <table:table-cell office:value-type="float" office:value="4848.68" table:style-name="ce6">
            <text:p>4.848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NV BUSINESS ASSURANCE ITALY SR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SERVIZI E INCARICHI INFORMATICI</text:p>
          </table:table-cell>
          <table:table-cell office:value-type="float" office:value="4975" table:style-name="ce6">
            <text:p>4.97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R FOOD S.C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364.47" table:style-name="ce6">
            <text:p>364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XPOMEETING S.R.L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EVENTI ECM</text:p>
          </table:table-cell>
          <table:table-cell office:value-type="float" office:value="2520" table:style-name="ce6">
            <text:p>2.52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ORZIO LEONARDO SERVIZI E LAVORI SOC.COOP.CONSORT.STAB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IN APPALTO</text:p>
          </table:table-cell>
          <table:table-cell office:value-type="float" office:value="1898.07" table:style-name="ce6">
            <text:p>1.89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GIL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 ORGANIZZAZIONI SINDACALI</text:p>
          </table:table-cell>
          <table:table-cell office:value-type="float" office:value="95.23" table:style-name="ce6">
            <text:p>95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ESTITALIA SPA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PRESTITALIA</text:p>
          </table:table-cell>
          <table:table-cell office:value-type="float" office:value="296" table:style-name="ce6">
            <text:p>29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NDOMESTIC BANCA S.P.A.</text:p>
          </table:table-cell>
          <table:table-cell office:value-type="float" office:value="2024" table:style-name="ce1">
            <text:p>2024</text:p>
          </table:table-cell>
          <table:table-cell office:value-type="date" office:date-value="2024-06-25T00:00:00" table:style-name="ce5">
            <text:p>25/06/2024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DEBITI V/FINDOMESTIC</text:p>
          </table:table-cell>
          <table:table-cell office:value-type="float" office:value="200" table:style-name="ce6">
            <text:p>200,00</text:p>
          </table:table-cell>
          <table:table-cell table:number-columns-repeated="16378"/>
        </table:table-row>
        <table:table-row table:number-rows-repeated="1048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Mazzoni</meta:initial-creator>
    <dc:creator>Monja Vannoni</dc:creator>
    <meta:creation-date>2024-09-19T16:06:45Z</meta:creation-date>
    <dc:date>2024-09-24T13:35:50Z</dc:date>
    <meta:print-date>2024-09-19T16:36:16Z</meta:print-date>
  </office:meta>
</office:document-meta>
</file>